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5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6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7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8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9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0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1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5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6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7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8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9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0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1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5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6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7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8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9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0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1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</office:automatic-styles>
  <office:body>
    <office:text text:use-soft-page-breaks="true">
      <text:p text:style-name="P1">POTTERY NORTH</text:p>
      <text:p text:style-name="P2">NORTHUMBERLAND POTTERY AND GLASS FAIR <text:s/>-<text:s/><text:s/>Ellingham Hall -<text:s/>Tues<text:s/>September 22, 2026</text:p>
      <text:p text:style-name="P3">APPLICATION</text:p>
      <text:p text:style-name="P4">Name:</text:p>
      <text:p text:style-name="P5"/>
      <text:p text:style-name="P6">Address:</text:p>
      <text:p text:style-name="P7"/>
      <text:p text:style-name="P8">Name of Business if different:</text:p>
      <text:p text:style-name="P9"/>
      <text:p text:style-name="P10">Business website address:</text:p>
      <text:p text:style-name="P11"/>
      <text:p text:style-name="P12">Email address:</text:p>
      <text:p text:style-name="P13">Telephone number:</text:p>
      <text:p text:style-name="P14"/>
      <text:p text:style-name="P15">Please provide<text:s/>Instagram/Facebook names (ideally copy and paste the link here) so we can find you , follow you and be able to share and tag you in posts. (We can only share things with you if you also follow us on Insta and FB. It's @potterynorth1 and @thetinshedart and @thetinshedartevents on Facebook.</text:p>
      <text:p text:style-name="P16"/>
      <text:p text:style-name="P17">What do you intend to show/sell?</text:p>
      <text:p text:style-name="P18"/>
      <text:p text:style-name="P19">Do you want to book a standard size space?</text:p>
      <text:p text:style-name="P20"/>
      <text:p text:style-name="P21">Do you want to book a double space (either straight or L-shape)?<text:s/></text:p>
      <text:p text:style-name="P22">(Please see details and cost on info sheet and please note that these spaces are limited and can only be accommodated if agreed and if we have availability).</text:p>
      <text:p text:style-name="P23">Do you require a table? Y/N</text:p>
      <text:p text:style-name="P24"/>
      <text:p text:style-name="P25">Can you provide your own table/s? Y/N</text:p>
      <text:p text:style-name="P26"/>
      <text:p text:style-name="P27"/>
      <text:p text:style-name="P28">Please give as much information<text:s/>as possible<text:s/>about scale/size of work you plan to show/sell:</text:p>
      <text:p text:style-name="P29"/>
      <text:p text:style-name="P30"/>
      <text:soft-page-break/>
      <text:p text:style-name="P31">How do you intend to display your work? (Please give as much detail as possible about floor or<text:s/>tabletop standing shelves including height from floor and/or tabletop at this helps<text:s/>layout).</text:p>
      <text:p text:style-name="P32">We reserve the right to remove any items or display stands which we haven’t been told about or don’t fit with the space/event. Please provide a copy of your PLI policy cover note. This should contain your insurers’ name, your name and your policy number. If you are part of a group insurance cover, please obtain your own cover note with your name on it to send to us.<text:s/></text:p>
      <text:p text:style-name="P33"/>
      <text:p text:style-name="P34">Signature <text:s text:c="41"/>Da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 M</meta:initial-creator>
    <dc:creator>L M</dc:creator>
    <meta:creation-date>2026-04-27T00:04:00Z</meta:creation-date>
    <dc:date>2026-04-27T18:14:00Z</dc:date>
    <meta:template xlink:href="Normal" xlink:type="simple"/>
    <meta:editing-cycles>2</meta:editing-cycles>
    <meta:editing-duration>PT1260S</meta:editing-duration>
    <meta:document-statistic meta:page-count="2" meta:paragraph-count="3" meta:word-count="239" meta:character-count="1603" meta:row-count="11" meta:non-whitespace-character-count="1367"/>
  </office:meta>
</office:document-meta>
</file>