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style:vertical-align="baseline" fo:line-height="115%"/>
      <style:text-properties style:font-name="Arial Black" style:font-name-complex="Aptos" fo:font-size="10pt" style:font-size-asian="10pt" style:font-size-complex="10pt" fo:language="en" fo:country="US" style:language-complex="en" style:country-complex="US"/>
    </style:style>
    <style:style style:name="P2" style:parent-style-name="Normal" style:family="paragraph">
      <style:paragraph-properties fo:widows="0" fo:orphans="0" style:vertical-align="baseline" fo:line-height="115%"/>
      <style:text-properties style:font-name="Arial Black" style:font-name-complex="Aptos" fo:font-size="10pt" style:font-size-asian="10pt" style:font-size-complex="10pt" fo:language="en" fo:country="US" style:language-complex="en" style:country-complex="US"/>
    </style:style>
    <style:style style:name="P3" style:parent-style-name="Normal" style:family="paragraph">
      <style:paragraph-properties fo:widows="0" fo:orphans="0" style:vertical-align="baseline" fo:line-height="115%"/>
      <style:text-properties style:font-name="Arial Black" style:font-name-complex="Aptos" fo:font-size="10pt" style:font-size-asian="10pt" style:font-size-complex="10pt" fo:language="en" fo:country="US" style:language-complex="en" style:country-complex="US"/>
    </style:style>
    <style:style style:name="P4" style:parent-style-name="Normal" style:family="paragraph">
      <style:paragraph-properties fo:widows="0" fo:orphans="0" style:vertical-align="baseline" fo:line-height="115%"/>
    </style:style>
    <style:style style:name="T5"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6"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7" style:parent-style-name="Normal" style:family="paragraph">
      <style:paragraph-properties fo:widows="0" fo:orphans="0" style:vertical-align="baseline" fo:line-height="115%"/>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9"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10" style:parent-style-name="Normal" style:family="paragraph">
      <style:paragraph-properties fo:widows="0" fo:orphans="0" style:vertical-align="baseline" fo:line-height="115%"/>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12"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T13"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14" style:parent-style-name="Normal" style:family="paragraph">
      <style:paragraph-properties fo:widows="0" fo:orphans="0" style:vertical-align="baseline" fo:line-height="115%"/>
    </style:style>
    <style:style style:name="T15"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complex="en" style:country-complex="US"/>
    </style:style>
    <style:style style:name="T16"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P17" style:parent-style-name="Normal" style:family="paragraph">
      <style:paragraph-properties fo:widows="0" fo:orphans="0" style:vertical-align="baseline" fo:line-height="115%"/>
    </style:style>
    <style:style style:name="T18" style:parent-style-name="DefaultParagraphFont" style:family="text">
      <style:text-properties style:font-name="Arial" style:font-name-complex="Arial" fo:font-weight="bold" style:font-weight-asian="bold" fo:font-size="10pt" style:font-size-asian="10pt" style:font-size-complex="10pt" fo:language="en" fo:country="US" style:language-complex="en" style:country-complex="US"/>
    </style:style>
    <style:style style:name="P19"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5"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6"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8"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29"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5"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6"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7"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8"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39"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0"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1"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45" style:parent-style-name="Normal" style:family="paragraph">
      <style:paragraph-properties fo:widows="0" fo:orphans="0" style:vertical-align="baseline" fo:line-height="115%"/>
    </style:style>
    <style:style style:name="T46" style:parent-style-name="DefaultParagraphFont" style:family="text">
      <style:text-properties style:font-name="Arial" style:font-name-complex="Arial" fo:font-size="10pt" style:font-size-asian="10pt" style:font-size-complex="10pt" fo:language="en" fo:country="US" style:language-complex="en" style:country-complex="US"/>
    </style:style>
    <style:style style:name="T47" style:parent-style-name="Hyperlink" style:family="text">
      <style:text-properties style:font-name="Arial" style:font-name-complex="Arial" fo:font-size="10pt" style:font-size-asian="10pt" style:font-size-complex="10pt" fo:language="en" fo:country="US" style:language-complex="en" style:country-complex="US"/>
    </style:style>
    <style:style style:name="P48" style:parent-style-name="Normal" style:family="paragraph">
      <style:paragraph-properties fo:widows="0" fo:orphans="0" style:vertical-align="baseline" fo:line-height="115%"/>
    </style:style>
    <style:style style:name="T49" style:parent-style-name="DefaultParagraphFont" style:family="text">
      <style:text-properties style:font-name="Arial" style:font-name-complex="Arial" fo:font-weight="bold" style:font-weight-asian="bold" fo:font-size="10pt" style:font-size-asian="10pt" style:font-size-complex="10pt" fo:language="en" fo:country="US" style:language-complex="en" style:country-complex="US"/>
    </style:style>
    <style:style style:name="T50" style:parent-style-name="DefaultParagraphFont" style:family="text">
      <style:text-properties style:font-name="Arial" style:font-name-complex="Arial" fo:font-weight="bold" style:font-weight-asian="bold" fo:color="#467886" fo:font-size="10pt" style:font-size-asian="10pt" style:font-size-complex="10pt" style:text-underline-type="single" style:text-underline-style="solid" style:text-underline-width="auto" style:text-underline-mode="continuous" style:text-underline-color="#000000" fo:language="en" fo:country="US" style:language-complex="en" style:country-complex="US"/>
    </style:style>
    <style:style style:name="T51" style:parent-style-name="DefaultParagraphFont" style:family="text">
      <style:text-properties style:font-name="Arial" style:font-name-complex="Arial" fo:font-weight="bold" style:font-weight-asian="bold" fo:font-size="10pt" style:font-size-asian="10pt" style:font-size-complex="10pt" fo:language="en" fo:country="US" style:language-complex="en" style:country-complex="US"/>
    </style:style>
    <style:style style:name="P52"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53"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style:style style:name="P54" style:parent-style-name="Normal" style:family="paragraph">
      <style:paragraph-properties fo:widows="0" fo:orphans="0" style:vertical-align="baseline" fo:line-height="115%"/>
      <style:text-properties style:font-name="Arial" style:font-name-complex="Arial" fo:font-size="10pt" style:font-size-asian="10pt" style:font-size-complex="10pt" fo:language="en" fo:country="US" style:language-complex="en" style:country-complex="US"/>
    </style:style>
  </office:automatic-styles>
  <office:body>
    <office:text text:use-soft-page-breaks="true">
      <text:p text:style-name="P1">POTTERY NORTH<text:s/></text:p>
      <text:p text:style-name="P2">Pottery and Glass @The Haining</text:p>
      <text:p text:style-name="P3">Information – Please read before applying.</text:p>
      <text:p text:style-name="P4"><text:span text:style-name="T5">Event Date</text:span><text:span text:style-name="T6"><text:s/>– Sat and Sun October 10 – 11, 2026</text:span></text:p>
      <text:p text:style-name="P7"><text:span text:style-name="T8">Exhibition Time</text:span><text:span text:style-name="T9"><text:s/>– 10.30am – 4pm</text:span></text:p>
      <text:p text:style-name="P10"><text:span text:style-name="T11">Set Up Arrivals<text:s/></text:span><text:span text:style-name="T12">– Arrivals time TBC. Unloading will be from car<text:s/></text:span><text:span text:style-name="T13">park next to house with immediate access into the hall at ground level. Cars should be moved after unloading to nearby designated exhibitors’ car park in grounds. It is just a couple of minutes’ walk away. Most of the rooms we are using are at ground level.<text:s/></text:span></text:p>
      <text:p text:style-name="P14"><text:span text:style-name="T15">Venue Address</text:span><text:span text:style-name="T16"><text:s/>– The Haining House, Haining Park, Selkirk, TD7 5LR</text:span></text:p>
      <text:p text:style-name="P17"><text:span text:style-name="T18">About the Venue and Event</text:span></text:p>
      <text:p text:style-name="P19">The Haining is a house and estate in Selkirk, in the Scottish Borders. The present house dates from the 1790’s and was originally the home of the Pringle family. In 2009 the almost derelict house was bequeathed to The Haining Charitable Trust which manages the Estate for the benefit of the people of Selkirkshire and the wider public. <text:s/>The Trust is now refurbishing and developing the building as a centre for exhibitions and events, highlighting art, culture and history.</text:p>
      <text:p text:style-name="P20">Pottery North is delighted to be able to hold our very first Borders Pottery and Glass Fair at The Haining, over two days.<text:s/></text:p>
      <text:p text:style-name="P21">We will have approx. 22 standard spaces available in four areas/rooms including the library, drawing room, art room, hallway and adjoining marquee room. We may be able to offer some larger spaces, please see information below.<text:s/></text:p>
      <text:p text:style-name="P22"><text:s/>Everyone will be allocated a standard space (unless you book a larger space) of approx. 7ft in length, to accommodate a 6ft x 2.5ft trestle table and/or other display plinths/stands to on top of it or behind it, with approx1.5ft space at each side for access. We will ensure there is plenty of space for floor-standing shelves behind your table or on top of it, if this is your planned set up. Please put all info about this on your booking form, along with likely height of your display from table top or floor<text:s/>shelves. This will ensure you are given a suitable spot and won’t block any natural light from windows.<text:s/></text:p>
      <text:p text:style-name="P23">Some larger corner spaces are available, which can accommodate two trestles in an L-shape. These are classed as double space and will provide a total display length of 12ft with two trestle tables.</text:p>
      <text:p text:style-name="P24">It may also be possible to book a double 12ft<text:s/>space to be used as one length with two trestles or shelves in one straight line (dependent on demand for single spaces and availability). The cost of these spaces is detailed below. (Please note that corner and larger spaces are limited and only available in the larger marquee room). One or two rooms on first floor may be used as part of our event.<text:s/>There is access via stairs and life for exhibitors and visitors.</text:p>
      <text:p text:style-name="P25">Trestle tables and chairs are provided. <text:s/>Nothing can be leaned against or attached to walls.</text:p>
      <text:p text:style-name="P26">Standard size spaces are approx. 7ft long x 6ft wide. There will be space behind tables for chairs and possibly additional own shelves (if you sit at the side). There will also be adequate gaps between tables for access.</text:p>
      <text:p text:style-name="P27">Cost of a standard space with one 6ft trestle for both days is £80.</text:p>
      <text:p text:style-name="P28">A 12ft space - straight or a L-shape corner position with two 6ft trestles is £150</text:p>
      <text:p text:style-name="P29">Most of the rooms/spaces we are using are on the ground floor and form a natural loop for visitor<text:s/><text:soft-page-break/>access, all coming from one main entrance. There will also be access out onto the terrace facing the lake and grounds, from the marquee.</text:p>
      <text:p text:style-name="P30">There will be signage set up to direct visitors to all the rooms/areas.<text:s/></text:p>
      <text:p text:style-name="P31">There will also be a little tearoom, with cakes and refreshments set up within the marquee area.</text:p>
      <text:p text:style-name="P32">Visitors will also be able to sit outside (weather permitting) with their cuppas.<text:s/></text:p>
      <text:p text:style-name="P33">There is plenty of visitor parking next to the house and also just a short walk away in Selkirk town centre.<text:s/></text:p>
      <text:p text:style-name="P34">Entrance to Haining park is via the main house gates off main road, close to the centre of Selkirk, via a woodland drive, where there is a lake and lots of public walkways. We will have signage at the gates and will add a map to the event page on our website.</text:p>
      <text:p text:style-name="P35">There are toilets at ground level for visitors and exhibitors.</text:p>
      <text:p text:style-name="P36">The event is free entry. Voluntary donations can be made by visitors to The Haining Trust.</text:p>
      <text:p text:style-name="P37"/>
      <text:p text:style-name="P38">Details of the event will be advertised on the Pottery North and The Tin Shed websites and social media sites.</text:p>
      <text:p text:style-name="P39">Flyers will be distributed in the surrounding area and via our other events.</text:p>
      <text:p text:style-name="P40">A press release sent to local news media outlets.<text:s/></text:p>
      <text:p text:style-name="P41">Payments should be made as soon as your booking is confirmed to secure your space. Please add the reference PottHain to your payment. Payments should be made via bank transfer. Details of payment amount and how to pay will be sent via email with confirmation of your booking.</text:p>
      <text:p text:style-name="P42">Refunds will only be given if cancellations are made two full months ahead of the event. No refunds will be given after this time.<text:s/></text:p>
      <text:p text:style-name="P43">In the unlikely event that we have to cancel the event for any reason out of our control, such as weather or any other emergency situation, we are unlikely to be able to make refunds if costs still need to be covered. If, in such a situation, the venue agrees to waive hire costs or to offer us an alternative date, then we may be able to offer partial refunds or offer everyone a space at the same venue if the event is rescheduled. Sadly our insurance will not cover us for cancelled events due to bad weather<text:s/>or any emergency situation.</text:p>
      <text:p text:style-name="P44">If we were to cancel an event for any reason within our control, ie it is our decision for no other reason and is within our control, then we will offer full refunds or offer to transfer payments to a different event If anyone has any questions, please get in touch.</text:p>
      <text:p text:style-name="P45"><text:span text:style-name="T46">Thanks – Lesley (07973108608) <text:s text:c="2"/></text:span><text:a xlink:href="mailto:hello@potterynorth.com" office:target-frame-name="_top" xlink:show="replace"><text:span text:style-name="T47">hello@potterynorth.com</text:span></text:a></text:p>
      <text:p text:style-name="P48"><text:span text:style-name="T49">Please fill in the separate booking form and email it back to<text:s/></text:span><text:a xlink:href="mailto:info@thetinshed.co.uk" office:target-frame-name="_top" xlink:show="replace"><text:span text:style-name="T50">info@thetinshed.co.uk</text:span></text:a><text:span text:style-name="T51"><text:s/>along with a copy of your PLI certificate (unless I already have it) and a couple of full frame, good quality/file size 150-300 kb for promo.</text:span></text:p>
      <text:p text:style-name="P52">Please give as much info as possible about your planned display, how you display your work and scale of work, as this helps me plan the layout and ensure I can accommodate everyone.</text:p>
      <text:p text:style-name="P53">Once we have your application, we’ll confirm the booking as soon as possible and send payment info. Please do not make payment until we have confirmed your booking. <text:s/>Thanks.</text:p>
      <text:p text:style-name="P54"><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 M</meta:initial-creator>
    <dc:creator>L M</dc:creator>
    <meta:creation-date>2026-04-27T16:42:00Z</meta:creation-date>
    <dc:date>2026-04-27T18:52:00Z</dc:date>
    <meta:template xlink:href="Normal" xlink:type="simple"/>
    <meta:editing-cycles>2</meta:editing-cycles>
    <meta:editing-duration>PT3900S</meta:editing-duration>
    <meta:document-statistic meta:page-count="3" meta:paragraph-count="12" meta:word-count="948" meta:character-count="6343" meta:row-count="45" meta:non-whitespace-character-count="5407"/>
  </office:meta>
</office:document-meta>
</file>