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style:vertical-align="baseline" fo:line-height="115%"/>
      <style:text-properties style:font-name="Arial Black" style:font-name-complex="Aptos" fo:font-size="10pt" style:font-size-asian="10pt" style:font-size-complex="10pt" fo:language="en" fo:country="US" style:language-complex="en" style:country-complex="US"/>
    </style:style>
    <style:style style:name="P2" style:parent-style-name="Normal" style:family="paragraph">
      <style:paragraph-properties fo:widows="0" fo:orphans="0" style:vertical-align="baseline" fo:line-height="115%"/>
      <style:text-properties style:font-name="Arial Black" style:font-name-complex="Aptos" fo:font-size="10pt" style:font-size-asian="10pt" style:font-size-complex="10pt" fo:language="en" fo:country="US" style:language-complex="en" style:country-complex="US"/>
    </style:style>
    <style:style style:name="P3" style:parent-style-name="Normal" style:family="paragraph">
      <style:paragraph-properties fo:widows="0" fo:orphans="0" style:vertical-align="baseline" fo:line-height="115%"/>
      <style:text-properties style:font-name="Arial Black" style:font-name-complex="Aptos" fo:font-size="10pt" style:font-size-asian="10pt" style:font-size-complex="10pt" fo:language="en" fo:country="US" style:language-complex="en" style:country-complex="US"/>
    </style:style>
    <style:style style:name="P4" style:parent-style-name="Normal" style:family="paragraph">
      <style:paragraph-properties fo:widows="0" fo:orphans="0" style:vertical-align="baseline" fo:line-height="115%"/>
    </style:style>
    <style:style style:name="T5"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language-complex="en" style:country-complex="US"/>
    </style:style>
    <style:style style:name="T6" style:parent-style-name="DefaultParagraphFont" style:family="text">
      <style:text-properties style:font-name="Arial" style:font-name-complex="Arial" fo:font-size="10pt" style:font-size-asian="10pt" style:font-size-complex="10pt" fo:language="en" fo:country="US" style:language-complex="en" style:country-complex="US"/>
    </style:style>
    <style:style style:name="P7" style:parent-style-name="Normal" style:family="paragraph">
      <style:paragraph-properties fo:widows="0" fo:orphans="0" style:vertical-align="baseline" fo:line-height="115%"/>
    </style:style>
    <style:style style:name="T8"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language-complex="en" style:country-complex="US"/>
    </style:style>
    <style:style style:name="T9" style:parent-style-name="DefaultParagraphFont" style:family="text">
      <style:text-properties style:font-name="Arial" style:font-name-complex="Arial" fo:font-size="10pt" style:font-size-asian="10pt" style:font-size-complex="10pt" fo:language="en" fo:country="US" style:language-complex="en" style:country-complex="US"/>
    </style:style>
    <style:style style:name="P10" style:parent-style-name="Normal" style:family="paragraph">
      <style:paragraph-properties fo:widows="0" fo:orphans="0" style:vertical-align="baseline" fo:line-height="115%"/>
    </style:style>
    <style:style style:name="T11"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language-complex="en" style:country-complex="US"/>
    </style:style>
    <style:style style:name="T12" style:parent-style-name="DefaultParagraphFont" style:family="text">
      <style:text-properties style:font-name="Arial" style:font-name-complex="Arial" fo:font-size="10pt" style:font-size-asian="10pt" style:font-size-complex="10pt" fo:language="en" fo:country="US" style:language-complex="en" style:country-complex="US"/>
    </style:style>
    <style:style style:name="P13" style:parent-style-name="Normal" style:family="paragraph">
      <style:paragraph-properties fo:widows="0" fo:orphans="0" style:vertical-align="baseline" fo:line-height="115%"/>
    </style:style>
    <style:style style:name="T14"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language-complex="en" style:country-complex="US"/>
    </style:style>
    <style:style style:name="T15"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language-complex="en" style:country-complex="US"/>
    </style:style>
    <style:style style:name="T16" style:parent-style-name="DefaultParagraphFont" style:family="text">
      <style:text-properties style:font-name="Arial" style:font-name-complex="Arial" fo:font-size="10pt" style:font-size-asian="10pt" style:font-size-complex="10pt" fo:language="en" fo:country="US" style:language-complex="en" style:country-complex="US"/>
    </style:style>
    <style:style style:name="P17"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18" style:parent-style-name="Normal" style:family="paragraph">
      <style:paragraph-properties fo:widows="0" fo:orphans="0" style:vertical-align="baseline" fo:line-height="115%"/>
    </style:style>
    <style:style style:name="T19" style:parent-style-name="DefaultParagraphFont" style:family="text">
      <style:text-properties style:font-name="Arial" style:font-name-complex="Arial" fo:font-weight="bold" style:font-weight-asian="bold" fo:font-size="10pt" style:font-size-asian="10pt" style:font-size-complex="10pt" fo:language="en" fo:country="US" style:language-complex="en" style:country-complex="US"/>
    </style:style>
    <style:style style:name="P20"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1"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2"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3"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4"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5"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6"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7"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8"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9"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0"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1"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2"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3"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4"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5"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6"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7"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8"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9"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40"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41"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42"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43"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44"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45"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46"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47"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48"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49"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50"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51"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52"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53" style:parent-style-name="Normal" style:family="paragraph">
      <style:paragraph-properties fo:widows="0" fo:orphans="0" style:vertical-align="baseline" fo:line-height="115%"/>
    </style:style>
    <style:style style:name="T54" style:parent-style-name="DefaultParagraphFont" style:family="text">
      <style:text-properties style:font-name="Arial" style:font-name-complex="Arial" fo:font-size="10pt" style:font-size-asian="10pt" style:font-size-complex="10pt" fo:language="en" fo:country="US" style:language-complex="en" style:country-complex="US"/>
    </style:style>
    <style:style style:name="T55" style:parent-style-name="DefaultParagraphFont" style:family="text">
      <style:text-properties style:font-name="Arial" style:font-name-complex="Arial" fo:font-size="10pt" style:font-size-asian="10pt" style:font-size-complex="10pt" fo:language="en" fo:country="US" style:language-complex="en" style:country-complex="US"/>
    </style:style>
    <style:style style:name="T56" style:parent-style-name="Hyperlink" style:family="text">
      <style:text-properties style:font-name="Arial" style:font-name-complex="Arial" fo:font-size="10pt" style:font-size-asian="10pt" style:font-size-complex="10pt" fo:language="en" fo:country="US" style:language-complex="en" style:country-complex="US"/>
    </style:style>
    <style:style style:name="P57"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58" style:parent-style-name="Normal" style:family="paragraph">
      <style:paragraph-properties fo:widows="0" fo:orphans="0" style:vertical-align="baseline" fo:line-height="115%"/>
    </style:style>
    <style:style style:name="T59" style:parent-style-name="DefaultParagraphFont" style:family="text">
      <style:text-properties style:font-name="Arial" style:font-name-complex="Arial" fo:font-weight="bold" style:font-weight-asian="bold" fo:font-size="10pt" style:font-size-asian="10pt" style:font-size-complex="10pt" fo:language="en" fo:country="US" style:language-complex="en" style:country-complex="US"/>
    </style:style>
    <style:style style:name="T60" style:parent-style-name="DefaultParagraphFont" style:family="text">
      <style:text-properties style:font-name="Arial" style:font-name-complex="Arial" fo:font-weight="bold" style:font-weight-asian="bold" fo:color="#467886" fo:font-size="10pt" style:font-size-asian="10pt" style:font-size-complex="10pt" style:text-underline-type="single" style:text-underline-style="solid" style:text-underline-width="auto" style:text-underline-mode="continuous" fo:language="en" fo:country="US" style:language-complex="en" style:country-complex="US"/>
    </style:style>
    <style:style style:name="T61" style:parent-style-name="DefaultParagraphFont" style:family="text">
      <style:text-properties style:font-name="Arial" style:font-name-complex="Arial" fo:font-weight="bold" style:font-weight-asian="bold" fo:font-size="10pt" style:font-size-asian="10pt" style:font-size-complex="10pt" fo:language="en" fo:country="US" style:language-complex="en" style:country-complex="US"/>
    </style:style>
    <style:style style:name="P62"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63"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64"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65"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66"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67"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68"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69"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70"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71"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72"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73"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74"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75"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office:automatic-styles>
  <office:body>
    <office:text text:use-soft-page-breaks="true">
      <text:p text:style-name="P1">POTTERY NORTH<text:s/></text:p>
      <text:p text:style-name="P2">Northumberland Pottery and Glass Exhibition<text:s/>at Ellingham Hall.</text:p>
      <text:p text:style-name="P3">APPLICATION</text:p>
      <text:p text:style-name="P4"><text:span text:style-name="T5">Event Date</text:span><text:span text:style-name="T6"><text:s/>– Tuesday September 22</text:span></text:p>
      <text:p text:style-name="P7"><text:span text:style-name="T8">Exhibition Time</text:span><text:span text:style-name="T9"><text:s/>– 10am – 4pm</text:span></text:p>
      <text:p text:style-name="P10"><text:span text:style-name="T11">Set Up Arrivals<text:s/></text:span><text:span text:style-name="T12">– From 8.30am (all cars must be removed from front turning circle by 9am)</text:span></text:p>
      <text:p text:style-name="P13"><text:span text:style-name="T14">Venue<text:s/></text:span><text:span text:style-name="T15">Address</text:span><text:span text:style-name="T16"><text:s/>- Ellingham Hall, Ellingham, Chathill, Northumberland NE67 5EY</text:span></text:p>
      <text:p text:style-name="P17"/>
      <text:p text:style-name="P18"><text:span text:style-name="T19">About the Venue and Event</text:span></text:p>
      <text:p text:style-name="P20">Ellingham Hall is an all-year-round wedding venue, where the entire hall is usually hired for a few days. It isn’t a hotel, so it is not usually open to public.</text:p>
      <text:p text:style-name="P21">Our event has access to all the hall’s<text:s/>inter-connecting,<text:s/>main<text:s/>ground floor<text:s/>areas. Displays will be set up<text:s/>mostly<text:s/>in the dining room,<text:s/>the old chapel<text:s/>as well as a few spaces in adjoining lounge areas.<text:s/></text:p>
      <text:p text:style-name="P22">We also have an option to use the separate mezzanine area overlooking the chapel to display larger solo pieces or for solo exhibitions. We can discuss this option with anyone interested in using this beautiful space which also leads out onto a roof terrace. It has large round original chapel window making it a very bright space.<text:s/>It is large enough for two exhibitors to share or for one solo exhibition, but access to it is via stairs and may not be accessible to all visitors. Please let me know if you are interested in using this space.<text:s/></text:p>
      <text:p text:style-name="P23">We have up to 20<text:s/>standard spaces available based on everyone being allocated a space of around<text:s/>7ft long x 6ft deep, to include one 6ft x 2.5ft trestle table and/or other display plinths/stands to on top of it or behind it, with 1.5ft space at each side for access<text:s/>(this may vary depending on room).</text:p>
      <text:p text:style-name="P24">Some larger corner spaces are available, which will accommodate two trestles in an L-shape. These are classed as double space and will provide a total display length of 12ft.</text:p>
      <text:p text:style-name="P25">We may be able to offer a double straight length of two trestles in one line if anyone wants this, but availability of this will depend on demand for standard spaces. Ideally we will have a greater variety of exhibitors in standard spaces.</text:p>
      <text:p text:style-name="P26"><text:s/>The cost of these spaces is detailed below.</text:p>
      <text:p text:style-name="P27">We have 8 x 6ft trestle tables available<text:s/>for hire. The tables will be allocated to anyone who requests one via<text:s/>their booking form<text:s/>on a first-come basis<text:s/>and only one table per booking.<text:s/>Anyone else booking after this will be required to provide their own 6ft trestle.<text:s/>Preference will be given to applicants who can bring their own table.<text:s/></text:p>
      <text:p text:style-name="P28">Standard size spaces are approx.<text:s/>7ft long x 6ft wide<text:s/>(to include your table and chair).<text:s/>There will be<text:s/>adequate<text:s/>gaps between these spaces for access and possible an additional small floor shelf to stand at one side or behind table.</text:p>
      <text:p text:style-name="P29">Cost of a standard space<text:s/>needing to hirea trestle is £45 / or with<text:s/>own table is £40<text:s/></text:p>
      <text:p text:style-name="P30">A 12ft space - straight or a L-shape corner position with one 6ft trestle<text:s/>£85<text:s/>(you will need to bring your own second table<text:s/>/ or £80 with own trestles<text:s/>(two 6ft tables of your own or equivalent floor shelving).</text:p>
      <text:p text:style-name="P31">Please do not lean or attach anything against or to the walls or woodwork</text:p>
      <text:soft-page-break/>
      <text:p text:style-name="P32">There are toilets upstairs near the mezzanine and more loos<text:s/>on ground floor.</text:p>
      <text:p text:style-name="P33">All areas will be signposted.</text:p>
      <text:p text:style-name="P34">Ellingham’s chef will serve refreshments and bakes from the central bar /hall area which is between the old chapel and dining room areas. Both rooms are flanked by two lounges, where visitors can sit.</text:p>
      <text:p text:style-name="P35">Visitor parking in the bays, which are on left side of the main drive set amongst the trees.<text:s/></text:p>
      <text:p text:style-name="P36">No cars can be parked in the turning circle in front of main hall after 9am Once we have unloaded, cars must be moved from that area. Bollards will be raised to prevent any access<text:s/>during the day. At the end of trading, the bollards will be lowered so we can bring cars back to load.</text:p>
      <text:p text:style-name="P37">Trader cars must be parked at the rear of the building, where there is small staff car park and additional parking on the grass verge and side of rear road.<text:s/></text:p>
      <text:p text:style-name="P38">Unloading/loading can also be done from rear car park as there are doors leading directly into both rooms.</text:p>
      <text:p text:style-name="P39">It is essential that all cars are moved from the front turning circle and that all our cars are parked at the rear of the building and NOT in the small public car park amongst the trees at the front/side of hall. We need to keep the hall’s main car park clear for visitors.</text:p>
      <text:p text:style-name="P40">The event will be open to public 10.30am till 4pm.<text:s/></text:p>
      <text:p text:style-name="P41">Arrivals to set up will be from 8.30am. <text:s/>Please unload from main turning circle via main entrance if you are in the dining room.</text:p>
      <text:p text:style-name="P42">If you are located in the old chapel, please enter via the glass side doors via the paved terrace area.</text:p>
      <text:p text:style-name="P43">Alternatively, if you park in the small rear car park, there are two separate entrance/fire doors directly into each<text:s/>of these<text:s/>rooms<text:s/>with less distance to walk.<text:s/>There is only limited access and parking at the rear so it will be first come basis.<text:s/></text:p>
      <text:p text:style-name="P44">Trader cars can be left in the rear car park<text:s/>(spaces are limited). Please do not block fire doors or emergency access.<text:s/>If all spaces are full, please park on grass verge on rear road or at side of road at back of hall.</text:p>
      <text:p text:style-name="P45">If you are parked in the rear car park, you can load directly into that area via the rear fire doors.<text:s/>If you are on the road or verge, please bring cars round to front to load.</text:p>
      <text:p text:style-name="P46">Details of the event will be advertised on the Pottery North and The Tin Shed websites, as well as all too.</text:p>
      <text:p text:style-name="P47">Flyers will be distributed in the surrounding area and via our other events.</text:p>
      <text:p text:style-name="P48">The event will be added to Visit Northumberland site, to the National Stall Collective and a press release sent to local news media outlets.<text:s/></text:p>
      <text:p text:style-name="P49">Payments should be made as soon as your booking is confirmed to secure your space. Please add the reference PottElling to your payment. Payments should be made via bank transfer. Details of payment amount and how to pay will be sent via email with confirmation of your booking.</text:p>
      <text:p text:style-name="P50">Refunds will only be given if cancellations are made two full months ahead of the event. No refunds will be given after this time.<text:s/></text:p>
      <text:p text:style-name="P51">In the unlikely event that we have to cancel the<text:s/>event for any reason out of our control, such as weather or any other<text:s/>emergency, we are unlikely to be able to make refunds where costs still need to be covered. If, in such a situation, the venue agrees to waive hire costs or to offer us an alternative date, then we may be able to offer partial refunds or offer everyone a space at the same venue if the<text:s/><text:soft-page-break/>event is rescheduled. Sadly our insurance does not cover us for cancelled events due to bad weather or any emergency situation.</text:p>
      <text:p text:style-name="P52">If we were to cancel an event for any reason within our control, ie it is our decision for no other reason and is within our control, then we will offer full refunds or offer to transfer payments to a different event.<text:s/>If anyone has any questions, please get in touch.</text:p>
      <text:p text:style-name="P53"><text:span text:style-name="T54">Thanks – Lesley (07973108608)</text:span><text:span text:style-name="T55"><text:s text:c="2"/></text:span><text:a xlink:href="mailto:hello@potterynorth.com" office:target-frame-name="_top" xlink:show="replace"><text:span text:style-name="T56">hello@potterynorth.com</text:span></text:a></text:p>
      <text:p text:style-name="P57"/>
      <text:p text:style-name="P58"><text:span text:style-name="T59">Please fill in the separate booking form and email it back to<text:s/></text:span><text:a xlink:href="mailto:info@thetinshed.co.uk" office:target-frame-name="_top" xlink:show="replace"><text:span text:style-name="T60">info@thetinshed.co.uk</text:span></text:a><text:span text:style-name="T61"><text:s/>along with a copy of your PLI certificate (unless I already have it) and a couple of full frame, good quality/file size 150-300 kb for promo.</text:span></text:p>
      <text:p text:style-name="P62">Please give as much info as possible about your planned display, how you display your wor<text:s/>and scale of<text:s/>it as helps me plan the layout and ensure I can accommodate everyone.</text:p>
      <text:p text:style-name="P63">Once we have your application, we’ll confirm the booking and send payment info. Please do not make payment until we have confirmed your booking.</text:p>
      <text:p text:style-name="P64"><text:s/>We have have up to 20 spaces available at this venue. We will inform you as soon as possible if your application is successful.</text:p>
      <text:p text:style-name="P65"/>
      <text:p text:style-name="P66"/>
      <text:p text:style-name="P67"/>
      <text:p text:style-name="P68"/>
      <text:p text:style-name="P69"/>
      <text:p text:style-name="P70"/>
      <text:p text:style-name="P71"/>
      <text:p text:style-name="P72"/>
      <text:p text:style-name="P73"/>
      <text:p text:style-name="P74"/>
      <text:p text:style-name="P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 M</meta:initial-creator>
    <dc:creator>L M</dc:creator>
    <meta:creation-date>2026-04-26T19:45:00Z</meta:creation-date>
    <dc:date>2026-04-27T18:07:00Z</dc:date>
    <meta:template xlink:href="Normal" xlink:type="simple"/>
    <meta:editing-cycles>2</meta:editing-cycles>
    <meta:editing-duration>PT16620S</meta:editing-duration>
    <meta:document-statistic meta:page-count="3" meta:paragraph-count="14" meta:word-count="1114" meta:character-count="7453" meta:row-count="52" meta:non-whitespace-character-count="6353"/>
  </office:meta>
</office:document-meta>
</file>