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widows="0" fo:orphans="0" fo:break-before="page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4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5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6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7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8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9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0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1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2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3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4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5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6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7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8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19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0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1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2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3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4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5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6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7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8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29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0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1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2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  <style:style style:name="P33" style:parent-style-name="Normal" style:family="paragraph">
      <style:paragraph-properties fo:widows="0" fo:orphans="0" style:vertical-align="baseline" fo:line-height="115%"/>
      <style:text-properties style:font-name="Arial" style:font-name-complex="Arial" fo:font-weight="bold" style:font-weight-asian="bold" fo:font-size="10pt" style:font-size-asian="10pt" style:font-size-complex="10pt" fo:language="en" fo:country="US" style:language-complex="en" style:country-complex="US"/>
    </style:style>
  </office:automatic-styles>
  <office:body>
    <office:text text:use-soft-page-breaks="true">
      <text:p text:style-name="P1">POTTERY NORTH</text:p>
      <text:p text:style-name="P2">POTTERY AND GLASS @ The Haining – Sat &amp; Sun October 10-11, 2026</text:p>
      <text:p text:style-name="P3">APPLICATION</text:p>
      <text:p text:style-name="P4">Name:</text:p>
      <text:p text:style-name="P5">Address:</text:p>
      <text:p text:style-name="P6"/>
      <text:p text:style-name="P7">Name of Business if different:</text:p>
      <text:p text:style-name="P8"/>
      <text:p text:style-name="P9">Business website address:</text:p>
      <text:p text:style-name="P10"/>
      <text:p text:style-name="P11">Email address:</text:p>
      <text:p text:style-name="P12">Telephone number:</text:p>
      <text:p text:style-name="P13"/>
      <text:p text:style-name="P14">Please provide<text:s/>Instagram/Facebook names (ideally copy and paste the link here) so we can find you , follow you and be able to share and tag you in posts. (We can only share things with you if you also follow us on Insta and FB. It's @potterynorth1 and @thetinshedart and @thetinshedartevents on Facebook.</text:p>
      <text:p text:style-name="P15"/>
      <text:p text:style-name="P16">What do you intend to show/sell?</text:p>
      <text:p text:style-name="P17"/>
      <text:p text:style-name="P18">Do you want to book a standard size space?</text:p>
      <text:p text:style-name="P19"/>
      <text:p text:style-name="P20">Do you want to book a double space (either straight or L-shape)?<text:s/></text:p>
      <text:p text:style-name="P21">(Please see details and cost on info sheet and please note that these<text:s/>spaces are limited and can only be accommodated if agreed and if we have availability).</text:p>
      <text:p text:style-name="P22"/>
      <text:p text:style-name="P23">Do you require a table/s? Y/N</text:p>
      <text:p text:style-name="P24">Please give as much information as possible about scale/size of work you plan to show/sell:</text:p>
      <text:p text:style-name="P25"/>
      <text:p text:style-name="P26"/>
      <text:p text:style-name="P27">How do you intend to display your work? (Please give as much detail as possible about floor or tabletop standing shelves including height from floor and/or tabletop at this helps layout).</text:p>
      <text:p text:style-name="P28"/>
      <text:p text:style-name="P29">We reserve the right to remove any items or display stands which we haven’t been told about or don’t fit with the space/event.<text:s/></text:p>
      <text:soft-page-break/>
      <text:p text:style-name="P30">Please provide a copy of your PLI policy cover note. This should contain your insurers’ name, your name and your policy number. If you are part of a group insurance cover, please obtain your own cover note with your name on it to send to us.<text:s/></text:p>
      <text:p text:style-name="P31">Please let us know if you have any access requirements at the time of booking,</text:p>
      <text:p text:style-name="P32"/>
      <text:p text:style-name="P33">Signature <text:s text:c="41"/>Dat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 M</meta:initial-creator>
    <dc:creator>L M</dc:creator>
    <meta:creation-date>2026-04-27T18:20:00Z</meta:creation-date>
    <dc:date>2026-04-27T18:54:00Z</dc:date>
    <meta:template xlink:href="Normal" xlink:type="simple"/>
    <meta:editing-cycles>2</meta:editing-cycles>
    <meta:editing-duration>PT540S</meta:editing-duration>
    <meta:document-statistic meta:page-count="2" meta:paragraph-count="3" meta:word-count="243" meta:character-count="1626" meta:row-count="11" meta:non-whitespace-character-count="1386"/>
  </office:meta>
</office:document-meta>
</file>